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9.844cm" table:align="center" fo:background-color="#ffffff">
        <style:background-image/>
      </style:table-properties>
    </style:style>
    <style:style style:name="Tabela1.A" style:family="table-column">
      <style:table-column-properties style:column-width="19.844cm"/>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start" style:justify-single-word="false"/>
      <style:text-properties fo:font-size="14pt" style:font-size-asian="14pt" style:font-size-complex="14pt"/>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8" style:family="paragraph" style:parent-style-name="Standard">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9" style:family="paragraph" style:parent-style-name="Standard">
      <style:paragraph-properties fo:text-align="start" style:justify-single-word="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0" style:family="paragraph" style:parent-style-name="Standard">
      <style:paragraph-properties fo:text-align="center" style:justify-single-word="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1" style:family="paragraph" style:parent-style-name="Standard">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12" style:family="paragraph" style:parent-style-name="Standard">
      <style:paragraph-properties>
        <style:tab-stops>
          <style:tab-stop style:position="2.54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text-align="start" style:justify-single-word="false"/>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14" style:family="paragraph" style:parent-style-name="Standard">
      <style:text-properties style:use-window-font-color="true" fo:font-size="14pt" fo:language="pl" fo:country="PL"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5" style:family="paragraph" style:parent-style-name="Standard">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6" style:family="paragraph" style:parent-style-name="Standard">
      <style:paragraph-properties fo:text-align="center" style:justify-single-word="false"/>
      <style:text-properties style:use-window-font-color="true" fo:font-size="14pt" fo:language="pl" fo:country="PL"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7" style:family="paragraph" style:parent-style-name="Standard">
      <style:paragraph-properties fo:text-align="start" style:justify-single-word="false"/>
      <style:text-properties style:use-window-font-color="true" fo:font-size="14pt" fo:language="pl" fo:country="PL"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8" style:family="paragraph" style:parent-style-name="Standard">
      <style:paragraph-properties fo:text-align="start" style:justify-single-word="false"/>
      <style:text-properties style:use-window-font-color="true" fo:font-size="14pt" fo:language="pl" fo:country="PL"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9" style:family="paragraph" style:parent-style-name="Standard">
      <style:paragraph-properties fo:text-align="start" style:justify-single-word="false"/>
      <style:text-properties style:use-window-font-color="true" style:text-position="0% 100%"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0" style:family="paragraph" style:parent-style-name="Standard">
      <style:paragraph-properties fo:margin-left="10.292cm" fo:margin-right="0cm" fo:text-indent="0cm" style:auto-text-indent="false"/>
      <style:text-properties fo:font-size="14pt" style:font-size-asian="14pt" style:font-size-complex="14pt"/>
    </style:style>
    <style:style style:name="P21" style:family="paragraph" style:parent-style-name="Heading_20_2">
      <style:text-properties fo:font-size="14pt" style:font-size-asian="14pt" style:font-size-complex="14pt"/>
    </style:style>
    <style:style style:name="P22" style:family="paragraph" style:parent-style-name="Title">
      <style:paragraph-properties fo:text-align="start" style:justify-single-word="false"/>
      <style:text-properties fo:font-size="14pt" style:font-size-asian="14pt" style:font-size-complex="14pt"/>
    </style:style>
    <style:style style:name="P23" style:family="paragraph" style:parent-style-name="Standard">
      <style:paragraph-properties fo:margin-left="1.27cm" fo:margin-right="0cm" fo:text-indent="0cm" style:auto-text-indent="false"/>
      <style:text-properties fo:font-weight="normal" style:font-weight-asian="normal" style:font-weight-complex="normal"/>
    </style:style>
    <style:style style:name="P24" style:family="paragraph" style:parent-style-name="Standard">
      <style:paragraph-properties fo:margin-left="1.27cm" fo:margin-right="0cm" fo:text-indent="0cm" style:auto-text-indent="false"/>
      <style:text-properties fo:font-size="14pt" style:font-size-asian="14pt" style:font-size-complex="14pt"/>
    </style:style>
    <style:style style:name="P25" style:family="paragraph" style:parent-style-name="Standard">
      <style:paragraph-properties fo:margin-left="1.27cm" fo:margin-right="0cm" fo:text-indent="0cm" style:auto-text-indent="false"/>
      <style:text-properties fo:font-size="14pt" fo:font-weight="normal" style:font-size-asian="14pt" style:font-weight-asian="normal" style:font-size-complex="14pt" style:font-weight-complex="normal"/>
    </style:style>
    <style:style style:name="P26" style:family="paragraph" style:parent-style-name="Standard">
      <style:paragraph-properties fo:margin-left="1.27cm" fo:margin-right="0cm" fo:text-indent="0cm" style:auto-text-indent="false"/>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7" style:family="paragraph" style:parent-style-name="Standard">
      <style:paragraph-properties fo:margin-left="1.27cm" fo:margin-right="0cm" fo:text-indent="0cm" style:auto-text-indent="false"/>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28" style:family="paragraph" style:parent-style-name="Standard">
      <style:paragraph-properties fo:margin-left="0cm" fo:margin-right="0cm" fo:text-indent="0cm" style:auto-text-indent="false"/>
      <style:text-properties fo:font-size="14pt" style:font-size-asian="14pt" style:font-size-complex="14pt"/>
    </style:style>
    <style:style style:name="P29" style:family="paragraph" style:parent-style-name="Standard">
      <style:paragraph-properties fo:margin-left="0cm" fo:margin-right="0cm" fo:text-indent="0cm" style:auto-text-indent="false"/>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30" style:family="paragraph" style:parent-style-name="Standard">
      <style:paragraph-properties fo:margin-left="1.905cm" fo:margin-right="0cm" fo:text-indent="0cm" style:auto-text-indent="false"/>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31" style:family="paragraph" style:parent-style-name="Standard">
      <style:paragraph-properties fo:margin-left="1.905cm" fo:margin-right="0cm" fo:text-indent="0cm" style:auto-text-indent="false"/>
      <style:text-properties fo:font-size="14pt" style:font-size-asian="14pt" style:font-size-complex="14pt"/>
    </style:style>
    <style:style style:name="P32" style:family="paragraph" style:parent-style-name="Table_20_Contents">
      <style:paragraph-properties fo:margin-top="0cm" fo:margin-bottom="0.499cm" fo:text-align="justify" style:justify-single-word="false"/>
    </style:style>
    <style:style style:name="P33" style:family="paragraph" style:parent-style-name="Standard" style:list-style-name="WW8Num5">
      <style:text-properties fo:font-size="14pt" style:text-underline-style="solid" style:text-underline-width="auto" style:text-underline-color="font-color" style:font-size-asian="14pt" style:font-size-complex="14pt"/>
    </style:style>
    <style:style style:name="P34" style:family="paragraph" style:parent-style-name="Standard" style:list-style-name="L3">
      <style:text-properties fo:font-size="14pt" fo:font-weight="normal" style:font-size-asian="14pt" style:font-weight-asian="normal" style:font-size-complex="14pt" style:font-weight-complex="normal"/>
    </style:style>
    <style:style style:name="P35" style:family="paragraph" style:parent-style-name="Standard">
      <style:text-properties fo:font-size="14pt" style:text-underline-style="none" fo:font-weight="normal" style:font-size-asian="14pt" style:font-weight-asian="normal" style:font-size-complex="14pt" style:font-weight-complex="normal"/>
    </style:style>
    <style:style style:name="P36"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37" style:family="paragraph" style:parent-style-name="Standard">
      <style:paragraph-properties fo:text-align="start" style:justify-single-word="false"/>
      <style:text-properties fo:font-size="14pt" style:font-size-asian="14pt" style:font-size-complex="14pt"/>
    </style:style>
    <style:style style:name="P38" style:family="paragraph" style:parent-style-name="Standard" style:list-style-name="WW8Num1">
      <style:paragraph-properties>
        <style:tab-stops>
          <style:tab-stop style:position="1.905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39" style:family="paragraph" style:parent-style-name="Standard" style:list-style-name="WW8Num2">
      <style:paragraph-properties>
        <style:tab-stops>
          <style:tab-stop style:position="2.54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40" style:family="paragraph" style:parent-style-name="Standard" style:list-style-name="WW8Num2">
      <style:paragraph-properties>
        <style:tab-stops>
          <style:tab-stop style:position="2.54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41" style:family="paragraph" style:parent-style-name="Standard" style:list-style-name="WW8Num2">
      <style:paragraph-properties>
        <style:tab-stops>
          <style:tab-stop style:position="2.54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42" style:family="paragraph" style:parent-style-name="Standard" style:list-style-name="WW8Num2">
      <style:paragraph-properties>
        <style:tab-stops>
          <style:tab-stop style:position="2.54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43" style:family="paragraph" style:parent-style-name="Standard">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4" style:family="paragraph" style:parent-style-name="Standard" style:list-style-name="L4">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5" style:family="paragraph" style:parent-style-name="Standard" style:list-style-name="L5">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6" style:family="paragraph" style:parent-style-name="Standard" style:list-style-name="L5">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7" style:family="paragraph" style:parent-style-name="Standard" style:list-style-name="L5">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8" style:family="paragraph" style:parent-style-name="Standard" style:list-style-name="L5">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9" style:family="paragraph" style:parent-style-name="Standard" style:list-style-name="L5">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0" style:family="paragraph" style:parent-style-name="Standard" style:list-style-name="L5">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1" style:family="paragraph" style:parent-style-name="Standard" style:list-style-name="L6">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2" style:family="paragraph" style:parent-style-name="Standard" style:list-style-name="L6">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3" style:family="paragraph" style:parent-style-name="Standard" style:list-style-name="L6">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4" style:family="paragraph" style:parent-style-name="Standard" style:list-style-name="L6">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5" style:family="paragraph" style:parent-style-name="Standard" style:list-style-name="L6">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6" style:family="paragraph" style:parent-style-name="Standard" style:list-style-name="L6">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7" style:family="paragraph" style:parent-style-name="Standard" style:list-style-name="L6">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8" style:family="paragraph" style:parent-style-name="Standard" style:list-style-name="L7">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9" style:family="paragraph" style:parent-style-name="Standard" style:list-style-name="L7">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0" style:family="paragraph" style:parent-style-name="Standard" style:list-style-name="L7">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1" style:family="paragraph" style:parent-style-name="Standard" style:list-style-name="L7">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2" style:family="paragraph" style:parent-style-name="Standard" style:list-style-name="L7">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3" style:family="paragraph" style:parent-style-name="Standard" style:list-style-name="L8">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4" style:family="paragraph" style:parent-style-name="Standard" style:list-style-name="L8">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5" style:family="paragraph" style:parent-style-name="Standard" style:list-style-name="L8">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6" style:family="paragraph" style:parent-style-name="Standard" style:list-style-name="L9">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7" style:family="paragraph" style:parent-style-name="Standard">
      <style:paragraph-properties fo:text-align="center" style:justify-single-word="false"/>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8" style:family="paragraph" style:parent-style-name="Standard" style:list-style-name="L7">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9" style:family="paragraph" style:parent-style-name="Standard">
      <style:paragraph-properties fo:text-align="center" style:justify-single-word="false"/>
      <style:text-properties style:use-window-font-color="true" fo:font-size="14pt" fo:language="pl" fo:country="PL"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0" style:family="paragraph" style:parent-style-name="Standard">
      <style:paragraph-properties fo:text-align="start" style:justify-single-word="false"/>
      <style:text-properties style:use-window-font-color="true" fo:font-size="14pt" fo:language="pl" fo:country="PL"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1" style:family="paragraph" style:parent-style-name="Standard">
      <style:paragraph-properties fo:text-align="start" style:justify-single-word="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2" style:family="paragraph" style:parent-style-name="Standard" style:list-style-name="L3">
      <style:paragraph-properties fo:text-align="start" style:justify-single-word="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3" style:family="paragraph" style:parent-style-name="Standard" style:list-style-name="L3">
      <style:paragraph-properties fo:text-align="start" style:justify-single-word="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4" style:family="paragraph" style:parent-style-name="Standard" style:list-style-name="L3">
      <style:paragraph-properties fo:text-align="start" style:justify-single-word="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5" style:family="paragraph" style:parent-style-name="Standard" style:list-style-name="L3">
      <style:paragraph-properties fo:text-align="start" style:justify-single-word="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6" style:family="paragraph" style:parent-style-name="Standard">
      <style:paragraph-properties fo:text-align="center" style:justify-single-word="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7" style:family="paragraph" style:parent-style-name="Standard" style:list-style-name="L3">
      <style:paragraph-properties fo:text-align="center" style:justify-single-word="false"/>
      <style:text-properties style:use-window-font-color="true" fo:font-size="14pt" fo:language="pl" fo:country="PL"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8" style:family="paragraph" style:parent-style-name="Standard" style:list-style-name="L3">
      <style:paragraph-properties fo:text-align="center" style:justify-single-word="false"/>
      <style:text-properties style:use-window-font-color="true" fo:font-size="14pt" fo:language="pl" fo:country="PL"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9" style:family="paragraph" style:parent-style-name="Standard">
      <style:paragraph-properties fo:text-align="start" style:justify-single-word="false"/>
      <style:text-properties style:use-window-font-color="true" fo:font-size="14pt" fo:language="pl" fo:country="PL"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80" style:family="paragraph" style:parent-style-name="Standard">
      <style:paragraph-properties fo:text-align="start" style:justify-single-word="false"/>
      <style:text-properties style:use-window-font-color="true" style:text-position="0% 100%"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81" style:family="paragraph" style:parent-style-name="Standard" style:list-style-name="L1">
      <style:paragraph-properties fo:margin-left="0cm" fo:margin-right="0cm" fo:text-indent="0cm" style:auto-text-indent="false"/>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82" style:family="paragraph" style:parent-style-name="Standard" style:list-style-name="L2">
      <style:paragraph-properties fo:margin-left="0cm" fo:margin-right="0cm" fo:text-indent="0cm" style:auto-text-indent="false"/>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83" style:family="paragraph" style:parent-style-name="Standard" style:list-style-name="L2">
      <style:paragraph-properties fo:margin-left="0cm" fo:margin-right="0cm" fo:text-indent="0cm" style:auto-text-indent="false"/>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84" style:family="paragraph" style:parent-style-name="Standard" style:list-style-name="L1">
      <style:paragraph-properties fo:margin-left="0cm" fo:margin-right="0cm" fo:text-indent="0cm" style:auto-text-indent="false"/>
      <style:text-properties fo:font-size="14pt" style:font-size-asian="14pt" style:font-size-complex="14pt"/>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use-window-font-color="true" fo:language="pl" fo:country="PL" style:font-name-asian="Times New Roman" style:language-asian="zxx" style:country-asian="none" style:font-name-complex="Times New Roman" style:language-complex="ar" style:country-complex="SA"/>
    </style:style>
    <style:style style:name="T6" style:family="text">
      <style:text-properties style:use-window-font-color="true"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8"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T10" style:family="text">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1" style:family="text">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2" style:family="text">
      <style:text-properties style:use-window-font-color="true" fo:font-size="14pt" fo:language="pl" fo:country="PL"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3" style:family="text">
      <style:text-properties style:use-window-font-color="true" fo:font-size="14pt" fo:language="pl" fo:country="PL"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14" style:family="text">
      <style:text-properties fo:font-size="14pt" style:font-size-asian="14pt"/>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style:text-underline-style="none" fo:font-weight="normal" style:font-size-asian="14pt" style:font-weight-asian="normal" style:font-size-complex="14pt" style:font-weight-complex="normal"/>
    </style:style>
    <style:style style:name="T17" style:family="text">
      <style:text-properties fo:font-size="14pt" style:text-underline-style="solid" style:text-underline-width="auto" style:text-underline-color="font-color" style:font-size-asian="14pt"/>
    </style:style>
    <style:style style:name="T18" style:family="text">
      <style:text-properties fo:font-weight="normal" style:font-weight-asian="normal" style:font-weight-complex="normal"/>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style:font-name="Times New Roman" style:font-name-asian="Times New Roman" style:font-name-complex="Times New Roman"/>
    </style:style>
    <style:style style:name="T22" style:family="text">
      <style:text-properties style:text-position="0% 100%"/>
    </style:style>
    <style:style style:name="T23" style:family="text">
      <style:text-properties style:text-position="0% 100%" style:text-underline-style="none" fo:font-weight="normal" style:font-weight-asian="normal" style:font-weight-complex="normal"/>
    </style:style>
    <style:style style:name="T24" style:family="text">
      <style:text-properties style:text-position="0% 100%" style:text-underline-style="solid" style:text-underline-width="auto" style:text-underline-color="font-color" fo:font-weight="normal" style:font-weight-asian="normal" style:font-weight-complex="normal"/>
    </style:style>
    <text:list-style style:name="L1">
      <text:list-level-style-number text:level="1" style:num-suffix="." style:num-format="1">
        <style:list-level-properties text:space-before="0.635cm" text:min-label-width="0.635cm"/>
      </text:list-level-style-number>
      <text:list-level-style-number text:level="2" text:style-name="Numbering_20_Symbols" style:num-suffix=")" style:num-format="i" text:start-value="100">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text:style-name="Numbering_20_Symbols" style:num-suffix=")" style:num-format="i" text:start-value="500">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I" text:start-value="6">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I"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52"/>PROTOKÓŁ <text:s text:c="2"/>NR <text:s/>XIV/ 07</text:p>
      <text:p text:style-name="P2"><text:s text:c="4"/>z <text:s text:c="2"/>XIV Sesji Rady Miejskiej w Lipnie</text:p>
      <text:p text:style-name="P2"><text:s text:c="9"/>z dnia 30 listopada 2007 roku</text:p>
      <text:p text:style-name="P3"/>
      <text:p text:style-name="P3">Na 15 osobowy skład Rady, w sesji uczestniczyło 15 radnych, co stanowi 100% ogółu Rady.</text:p>
      <text:list text:style-name="WW8Num5">
        <text:list-item>
          <text:p text:style-name="P33">lista obecności </text:p>
        </text:list-item>
      </text:list>
      <text:p text:style-name="P20"><text:s text:c="3"/>zał. Nr 18</text:p>
      <text:p text:style-name="P3">Sesja odbywała się w sali Miejskiego Centrum Kultury w Lipnie.</text:p>
      <text:p text:style-name="P3"/>
      <text:p text:style-name="P3">Rozpoczęła się o godz. 10<text:span text:style-name="T1">00</text:span> – zakończyła o godz. 14 <text:span text:style-name="T1">45</text:span></text:p>
      <text:p text:style-name="P3"/>
      <text:h text:style-name="P21" text:outline-level="2">Ad. pkt. I - a</text:h>
      <text:p text:style-name="P3"/>
      <text:p text:style-name="P5">Otwarcie sesji i stwierdzenie prawomocności obrad.</text:p>
      <text:p text:style-name="P3"><text:span text:style-name="T2">Przewodnicząca Rada – radna Maria Turska</text:span> – dokonała otwarcia obrad XIV Sesji Rady Miejskiej w Lipnie stwierdzając, że w sesji uczestniczy 15 radnych co stanowi quorum , przy którym Rada może obradować i podejmować prawomocne uchwały. </text:p>
      <text:p text:style-name="P6">Przywitała wszystkich przybyłych na obrady sesji, a w szczególności zawodników, którzy zdobyli I miejsce w Międzynarodowym Turnieju Pracowników Samorządowych w halowej piłce nożnej o Puchar Prezydenta Miasta Torunia pokonując samorządowców z Warszawy. Wręczyła Burmistrzowi Miasta podziękowanie za udział w Turnieju. </text:p>
      <text:p text:style-name="P6">Burmistrz Miasta pogratulował zwycięstwa i podziękował wszystkim zawodnikom biorącym udział w Turnieju. </text:p>
      <table:table table:name="Tabela1" table:style-name="Tabela1">
        <table:table-column table:style-name="Tabela1.A"/>
        <table:table-row>
          <table:table-cell office:value-type="string">
            <text:p text:style-name="P32"><text:span text:style-name="Strong_20_Emphasis"><text:s text:c="8"/></text:span><text:span text:style-name="Strong_20_Emphasis"><text:span text:style-name="T15"><text:s text:c="16"/></text:span></text:span></text:p>
          </table:table-cell>
        </table:table-row>
      </table:table>
      <text:p text:style-name="P6"/>
      <text:p text:style-name="P3"><text:s text:c="56"/><text:span text:style-name="T3"><text:s text:c="2"/>Ad. pkt. I – b</text:span></text:p>
      <text:p text:style-name="P5">Ustalenie porządku obrad.</text:p>
      <text:p text:style-name="P6"><text:span text:style-name="T17">Pan Janusz Dobroś</text:span><text:span text:style-name="T14"> – Burmistrz Miasta <text:s/>wnioskuje o </text:span><text:span text:style-name="T16">wycofanie z porządku obrad projektów uchwał :</text:span></text:p>
      <text:p text:style-name="P6"><text:s text:c="14"/>a) w sprawie ustalenia wysokości stawek podatku od środków</text:p>
      <text:p text:style-name="P6"><text:s text:c="18"/>transportowych na 2008 rok,</text:p>
      <text:p text:style-name="P6"><text:s text:c="14"/>b) w sprawie ustalenia stawek i zasad poboru opłaty od posiadania psów na</text:p>
      <text:p text:style-name="P6"><text:s text:c="18"/>2008 rok,</text:p>
      <text:p text:style-name="P6">a wstawienie w ich miejsce nowych projektów tj.</text:p>
      <text:p text:style-name="P6"><text:s text:c="14"/>a) w sprawie ustalenie stawek opłaty targowej,</text:p>
      <text:p text:style-name="P6"><text:s text:c="14"/>b) zmieniająca uchwałę w sprawie utworzenia instytucji kultury pod nazwę</text:p>
      <text:p text:style-name="P6"><text:s text:c="19"/>Miejska Biblioteka Publiczna w Lipnie oraz nadania statutu.</text:p>
      <text:p text:style-name="P6"/>
      <text:p text:style-name="P6"><text:span text:style-name="T2">Radny Marek Furmański</text:span> – wnioskuje o wprowadzenie do porządku obrad w punkcie III „Sprawozdanie Komisji Oświaty z wizytacji szkół”.</text:p>
      <text:p text:style-name="P6"/>
      <text:p text:style-name="P36"><text:page-number text:select-page="current">16</text:page-number></text:p>
      <text:p text:style-name="P6">Rada przyjęła powyższe zmiany i 15 głosami „za” - jednogłośnie ustaliła następujący porządek obrad :</text:p>
      <text:p text:style-name="P6"/>
      <text:p text:style-name="P6"/>
      <text:list text:style-name="WW8Num1">
        <text:list-item>
          <text:p text:style-name="P38">Sprawy organizacyjne :</text:p>
        </text:list-item>
      </text:list>
      <text:list text:style-name="WW8Num2">
        <text:list-item>
          <text:list>
            <text:list-item>
              <text:p text:style-name="P39">otwarcie XIV sesji i stwierdzenie prawomocności obrad,</text:p>
            </text:list-item>
            <text:list-item>
              <text:p text:style-name="P39">ustalenie porządku obrad,</text:p>
            </text:list-item>
            <text:list-item>
              <text:p text:style-name="P39">powołanie Komisji Uchwał i Wniosków,</text:p>
            </text:list-item>
            <text:list-item>
              <text:p text:style-name="P39">powołanie sekretarza obrad,</text:p>
            </text:list-item>
          </text:list>
        </text:list-item>
      </text:list>
      <text:p text:style-name="P12"><text:s text:c="15"/>e) przyjęcie protokołów z XII i XIII sesji RM, <text:s text:c="40"/></text:p>
      <text:p text:style-name="P11"><text:s text:c="15"/>f) <text:s/>informacja z działalności Burmistrza Miasta w okresie</text:p>
      <text:p text:style-name="P11"><text:s text:c="20"/>międzysesyjnym,</text:p>
      <text:p text:style-name="P11"><text:s text:c="15"/>g) <text:s/>informacja z wykonania wniosków i interpelacji zgłoszonych na XII i</text:p>
      <text:p text:style-name="P3"><text:span text:style-name="T5"><text:s text:c="21"/>XIII </text:span><text:span text:style-name="T9">Sesji RM,</text:span></text:p>
      <text:p text:style-name="P11"/>
      <text:p text:style-name="Standard"><text:span text:style-name="T7"><text:s text:c="4"/></text:span><text:span text:style-name="T9"><text:s text:c="3"/>II. <text:s/>Projekty uchwał :</text:span></text:p>
      <text:p text:style-name="P30">a) <text:s/>w sprawie ustalenia stawek podatku od nieruchomości na 2008 rok,</text:p>
      <text:p text:style-name="P31"><text:span text:style-name="T5">b) <text:s/>w sprawie </text:span><text:span text:style-name="T5">ustalenia stawek opłaty targowej na 2008 rok,</text:span></text:p>
      <text:list text:style-name="L1">
        <text:list-header>
          <text:p text:style-name="P81"><text:s text:c="5"/>c) <text:s/>w sprawie obniżenia średniej ceny skupu żyta stanowiącej podstawę</text:p>
          <text:p text:style-name="P84"><text:span text:style-name="T5"><text:s text:c="10"/>wymiary </text:span><text:span text:style-name="T9">podatku rolnego na 2008 rok,</text:span></text:p>
        </text:list-header>
      </text:list>
      <text:list text:style-name="L2">
        <text:list-header>
          <text:p text:style-name="P82"><text:s text:c="5"/>d) <text:s/>zmieniająca uchwałę w sprawie utworzenia instytucji kultury pod nazwą</text:p>
          <text:p text:style-name="P82"><text:s text:c="10"/>Miejska <text:span text:style-name="T9">Biblioteka Publiczna w Lipnie oraz nadania statutu.</text:span></text:p>
        </text:list-header>
      </text:list>
      <text:p text:style-name="P29"><text:s text:c="15"/>e) <text:s/>w sprawie ustalenia jednostkowych stawek dotacji przedmiotowych na</text:p>
      <text:p text:style-name="P28"><text:span text:style-name="T5"><text:s text:c="20"/>2008 </text:span><text:span text:style-name="T9">rok dla zakładu budżetowego,</text:span></text:p>
      <text:p text:style-name="P27"><text:s text:c="5"/>f) <text:s/>w sprawie ustalenia górnych stawek opłat ponoszonych przez właścicieli</text:p>
      <text:p text:style-name="P27"><text:s text:c="10"/>nieruchomości za usługi w zakresie odbioru odpadów komunalnych z</text:p>
      <text:p text:style-name="P24"><text:span text:style-name="T5"><text:s text:c="10"/>terenu </text:span><text:span text:style-name="T9">nieruchomości oraz opróżniania zbiorników bezodpływowych i</text:span></text:p>
      <text:p text:style-name="P27"><text:s text:c="10"/>transportu nieczystości ciekłych.</text:p>
      <text:p text:style-name="P11"><text:s text:c="15"/>g) <text:s/>w sprawie upoważnienia Burmistrza Miasta Lipna do ustalania</text:p>
      <text:p text:style-name="P3"><text:span text:style-name="T5"><text:s text:c="20"/>wysokości cen i </text:span><text:span text:style-name="T9">opłat za usługi usuwania i unieszkodliwiania odpadów</text:span></text:p>
      <text:p text:style-name="P11"><text:s text:c="20"/>komunalnych świadczone przez Zakład Obsługi Komunalnej dla miasta</text:p>
      <text:p text:style-name="P11"><text:s text:c="20"/>Lipna.</text:p>
      <text:p text:style-name="Standard"><text:span text:style-name="T9"><text:s text:c="15"/>h) <text:s/>w sprawie zmian w budżecie miasta Lipna w 2007 roku,</text:span><text:span text:style-name="T8"> <text:s text:c="63"/></text:span></text:p>
      <text:p text:style-name="P23"><text:span text:style-name="T7"><text:s text:c="4"/></text:span><text:span text:style-name="T9"><text:s/>i) <text:s text:c="2"/>w sprawie rozpatrzenia skargi na działania Burmistrza Miasta,</text:span></text:p>
      <text:p text:style-name="P26"><text:s text:c="5"/>j) <text:s text:c="2"/>w sprawie przyjęcia planu pracy Komisji Rewizyjnej na 2008 rok.</text:p>
      <text:p text:style-name="P26">III. Sprawozdanie z działalności Komisji Oświaty ...<text:span text:style-name="T10"> <text:s text:c="8"/></text:span></text:p>
      <text:p text:style-name="P26">IV. Wnioski <text:s/>i interpelacje radnych.</text:p>
      <text:p text:style-name="P25"><text:span text:style-name="T5"><text:s text:c="2"/>V. Sprawy różne i ko</text:span><text:span text:style-name="T6">munikaty.</text:span></text:p>
      <text:list text:style-name="L3">
        <text:list-header>
          <text:p text:style-name="P34"><text:span text:style-name="T5"><text:s/>VI. Zakończenie obrad XIV sesji Rady Miejskiej</text:span><text:span text:style-name="T6"> w Lipnie.</text:span></text:p>
        </text:list-header>
      </text:list>
      <text:p text:style-name="P15"/>
      <text:p text:style-name="P15"/>
      <text:p text:style-name="P15"/>
      <text:p text:style-name="P15"/>
      <text:p text:style-name="P15"/>
      <text:list text:style-name="L3" text:continue-numbering="true">
        <text:list-header>
          <text:p text:style-name="P77"><text:span text:style-name="T4"><text:page-number text:select-page="current">16</text:page-number></text:span></text:p>
          <text:p text:style-name="P77"><text:span text:style-name="T2">Ad. pkt. I – c</text:span></text:p>
          <text:p text:style-name="P72">Rada <text:span text:style-name="T18">15 głosami „za” - jednogłośnie powołała Komisję Uchwał i Wniosków w następującym składzie :</text:span></text:p>
          <text:p text:style-name="P72">1) Radny Stanisław Spisz</text:p>
          <text:p text:style-name="P72">2) Radny Jaromir Piotrkiewicz</text:p>
          <text:p text:style-name="P72">3) Radny Henryk Zabłocki</text:p>
        </text:list-header>
      </text:list>
      <text:p text:style-name="P9"/>
      <text:p text:style-name="P17"/>
      <text:p text:style-name="P16"><text:s text:c="2"/>Ad. pkt. I – d</text:p>
      <text:p text:style-name="P9">Rada 15 głosami „za” - jednogłośnie na Sekretarza obrad powołała radną Marię Bautembach.</text:p>
      <text:p text:style-name="P9"/>
      <text:p text:style-name="P16">Ad. pkt. I – e</text:p>
      <text:p text:style-name="P9">Protokół z XII <text:s/>i XIII Sesji RM w Lipnie, Rada <text:s/>przyjęła bez uwag 15 głosami „za” - jednogłośnie.</text:p>
      <text:p text:style-name="P9"/>
      <text:p text:style-name="P16">Ad. pkt. I – f</text:p>
      <text:p text:style-name="P9"><text:span text:style-name="T2">Burmistrz Miasta</text:span> przedstawił informację z działalności w okresie międzysesyjnym – jak w <text:span text:style-name="T2">załączniku Nr 1</text:span> do niniejszego protokołu.</text:p>
      <text:p text:style-name="P9"/>
      <text:p text:style-name="P16">Ad. pkt. II – a</text:p>
      <text:p text:style-name="P9"><text:span text:style-name="T2">Pani Jolanta Maciejko</text:span> – Skarbnik Miasta przedstawiła uzasadnienie do projektu uchwały w sprawie ustalenia stawek podatku od nieruchomości na 2008 rok, zgodnie z<text:span text:style-name="T2"> załącznikiem Nr 2.</text:span></text:p>
      <text:p text:style-name="P18"/>
      <text:p text:style-name="P9"><text:span text:style-name="T2">Radny Kazimierz Jesionowski </text:span><text:span text:style-name="T19"><text:s/>- uważa, że stawki podatku w punkcie 3 - c są zbyt wysokie. W porównaniu do 2007 roku wzrosły o 120 %.</text:span></text:p>
      <text:p text:style-name="P9"/>
      <text:p text:style-name="P9"><text:span text:style-name="T2">Pan Wojciech Świtalski </text:span>– Zastępca Burmistrza wyjaśnił, że celem tej podwyżki było zmotywowanie właścicieli do zagospodarowania gruntów lub sprzedaży. Ponadto Burmistrz <text:s/>może stosować obniżki lub zwolnienia.</text:p>
      <text:p text:style-name="P9"/>
      <text:p text:style-name="P9"><text:span text:style-name="T2">Skarbnik Miasta</text:span> – dodała, że w związku z obniżeniem w 2007 roku właśnie tego podatku, miasto dostało do budżetu mniej środków o 321.236 zł. </text:p>
      <text:p text:style-name="P9"/>
      <text:p text:style-name="P9">Przewodniczący poszczególnych Komisji Rady przedstawili pozytywne opinie w powyższej sprawie.</text:p>
      <text:p text:style-name="P9"/>
      <text:p text:style-name="P9"><text:span text:style-name="T2">Radny Jaromir Piotrkiewicz</text:span> – w imieniu Komisji Uchwał i Wniosków odczytał projekt uchwały w sprawie ustalenia stawek podatku od nieruchomości na 2008 rok.</text:p>
      <text:p text:style-name="P9"/>
      <text:p text:style-name="P9">Uwag do projektu uchwały nie zgłoszono i Rada 9 głosami „za”, przy 5 wstrzymujących, 1 osoba nie brała udziału w głosowaniu podjęła </text:p>
      <text:p text:style-name="P9"/>
      <text:p text:style-name="P10"><text:s/><text:page-number text:select-page="current">16</text:page-number></text:p>
      <text:p text:style-name="P9"/>
      <text:p text:style-name="P9"><text:span text:style-name="T19"><text:s text:c="46"/></text:span><text:span text:style-name="T2"><text:s/>UCHWAŁĘ <text:s text:c="2"/>NR <text:s/>XIV/92/07</text:span></text:p>
      <text:p text:style-name="P9"><text:s text:c="48"/>jak w załączniku Nr 3</text:p>
      <text:p text:style-name="P9"/>
      <text:p text:style-name="P9"/>
      <text:p text:style-name="P16">Ad. pkt. II – b</text:p>
      <text:p text:style-name="P9">Skarbnik Miasta – przedstawiła uzasadnienie do projektu uchwały w sprawie ustalenia opłaty targowej, zgodnie z <text:span text:style-name="T2">załącznikiem Nr 4.</text:span></text:p>
      <text:p text:style-name="P18"/>
      <text:p text:style-name="P9"><text:span text:style-name="T2">Burmistrz Miasta </text:span><text:span text:style-name="T19"><text:s/>- zaproponował, aby na końcu w punkcie 7 dopisać „ np” , a w punkcie 9 „itp”.</text:span></text:p>
      <text:p text:style-name="P9"/>
      <text:p text:style-name="P9"><text:span text:style-name="T2">Radny Mieczysław Zabłocki </text:span>– w imieniu Komisji Gospodarki Komunalnej ... przedstawił w powyższej sprawie pozytywną opinię.</text:p>
      <text:p text:style-name="P9"/>
      <text:p text:style-name="P9"><text:span text:style-name="T2">Radny Jaromir Piotrkiewicz </text:span>– w imieniu Komisji Uchwał i Wniosków odczytał projekt uchwały w sprawie ustalenia wysokości opłat targowych na 2008 rok.</text:p>
      <text:p text:style-name="P9"/>
      <text:p text:style-name="P9">Uwag do projektu uchwały nie zgłoszono i Rada 14 głosami „za”, przy 1 wstrzymującym podjęła </text:p>
      <text:p text:style-name="P9"/>
      <text:p text:style-name="P9"><text:span text:style-name="T19"><text:s text:c="49"/></text:span><text:span text:style-name="T2">- UCHWAŁĘ <text:s/>NR XIV/93/07</text:span></text:p>
      <text:p text:style-name="P9"><text:s text:c="52"/>jak w załączniku Nr 5</text:p>
      <text:p text:style-name="P9"/>
      <text:p text:style-name="P9">Na wniosek radnego Pawła Banasika powtórzono głosowanie dotyczące <text:s/>projektu uchwały w sprawie ustalenia stawek podatku od nieruchomości na 2008 rok, ponieważ radny Spisz twierdzi, że brał udział w głosowaniu.</text:p>
      <text:p text:style-name="P9"/>
      <text:p text:style-name="P9">W wyniku ponownego głosowania , za podjęciem uchwały było 9 radnych i 6 wstrzymało się od głosu.</text:p>
      <text:p text:style-name="P9"/>
      <text:p text:style-name="P16">Ad. pkt. II - c</text:p>
      <text:p text:style-name="P9"><text:span text:style-name="T2">Skarbnik Miasta </text:span>– przedstawiła uzasadnienie do projektu uchwały w sprawie obniżenia średniej ceny skupu żyta stanowiącej podstawę wymiaru podatku rolnego na 2008 rok – zgodnie z<text:span text:style-name="T2"> załącznikiem Nr 6</text:span></text:p>
      <text:p text:style-name="P9"/>
      <text:p text:style-name="P9">Przewodniczący poszczególnych Komisji przedstawili w powyższej sprawie pozytywne opinie. </text:p>
      <text:p text:style-name="P9"/>
      <text:p text:style-name="P9"><text:span text:style-name="T2">Radny Jaromir Pitrkiewicz</text:span><text:span text:style-name="T19"> – w imieniu Komisji Uchwał i Wniosków odczytał projekt uchwały w sprawie </text:span><text:span text:style-name="T11">obniżenia średniej ceny skupu żyta stanowiącej podstawę wymiaru podatku rolnego na 2008 rok.</text:span></text:p>
      <text:p text:style-name="P9"/>
      <text:p text:style-name="P9"/>
      <text:p text:style-name="P10"><text:page-number text:select-page="current">16</text:page-number></text:p>
      <text:p text:style-name="P9">Uwag do projektu uchwały nie zgłoszono i Rada 15 głosami „za” - jednogłośnie podjęła </text:p>
      <text:p text:style-name="P9"/>
      <text:p text:style-name="P9"/>
      <text:p text:style-name="P9"><text:span text:style-name="T11"><text:s text:c="49"/></text:span><text:span text:style-name="T12"><text:s/>- UCHWAŁĘ <text:s/>NR XIV/94/07</text:span></text:p>
      <text:p text:style-name="P9"><text:s text:c="52"/>jak w załączniku Nr 7</text:p>
      <text:p text:style-name="P9"/>
      <text:p text:style-name="P9"/>
      <text:p text:style-name="P16">Ad. pkt. II – d</text:p>
      <text:p text:style-name="P9"><text:span text:style-name="T2">Pan Grzegorz Góral </text:span>– Radca Prawny poinformował, że Wydział Nadzoru Urzędu Wojewódzkiego zakwestionował zapis <text:span text:style-name="T21">§</text:span>14 w Statucie Miejskiej Biblioteki Publicznej. W związku z powyższym dokonano zmiany zapisu w tym paragrafie.</text:p>
      <text:p text:style-name="P9"/>
      <text:p text:style-name="P9"><text:span text:style-name="T2">Radny Marek Furmański</text:span> <text:s/>- w imieniu Komisji Oświaty... przedstawił w tej sprawie pozytywną opinię.</text:p>
      <text:p text:style-name="P9"/>
      <text:p text:style-name="P9"><text:span text:style-name="T2">Radny Jaromir Piotrkiewicz</text:span> – w imieniu Komisji Uchwał i Wniosków odczytał projekt uchwały zmieniający uchwałę w sprawie utworzenia instytucji kultury pod <text:s/>nazwą Miejska Biblioteka Publiczna w Lipnie oraz nadania statutu.</text:p>
      <text:p text:style-name="P9"/>
      <text:p text:style-name="P9"><text:s text:c="10"/>Uwag do projektu uchwały nie zgłoszono i Rada 15 głosami „za” - jednogłośnie podjęła</text:p>
      <text:p text:style-name="P9"/>
      <text:p text:style-name="P9"><text:s text:c="49"/><text:span text:style-name="T2"><text:s/>- UCHWAŁĘ <text:s/>NR XIV/95/07</text:span></text:p>
      <text:p text:style-name="P9"><text:s text:c="53"/>jak w załączniku Nr 8</text:p>
      <text:p text:style-name="P9"/>
      <text:p text:style-name="P16">Ad. pkt. II – e</text:p>
      <text:p text:style-name="P9"><text:span text:style-name="T2">Pan Wojciech Świtalski</text:span> – Zastępca Burmistrza przedstawił uzasadnienie do projektu uchwały w sprawie ustalenia jednostkowych stawek dotacji przedmiotowych na 2008 rok dla zakładu budżetowego, zgodnie z<text:span text:style-name="T2"> załącznikiem Nr 9.</text:span></text:p>
      <text:p text:style-name="P9"/>
      <text:p text:style-name="P9">Przewodniczący poszczególnych Komisji Rady przedstawili w powyższej sprawie pozytywne opinie.</text:p>
      <text:p text:style-name="P9"/>
      <text:p text:style-name="P9"><text:span text:style-name="T2">Radny Jaromir Pitrkiewicz –</text:span> w imieniu Komisji Uchwał i Wniosków odczytał projekt uchwały <text:span text:style-name="T11">w sprawie ustalenia jednostkowych stawek dotacji przedmiotowych na 2008 rok dla zakładu budżetowego</text:span></text:p>
      <text:p text:style-name="P9"/>
      <text:p text:style-name="P9"><text:s text:c="14"/>Uwag do projektu uchwały nie zgłoszono i Rada 15 głosami „za” - jednogłośnie podjęła</text:p>
      <text:p text:style-name="P9"/>
      <text:p text:style-name="P9"><text:s text:c="48"/><text:span text:style-name="T2">- <text:s/>UCHWAŁĘ <text:s/>NR <text:s/>XIV/96/07</text:span></text:p>
      <text:p text:style-name="P9"><text:s text:c="51"/>jak w załączniku Nr 10</text:p>
      <text:p text:style-name="P9"/>
      <text:p text:style-name="P10"><text:page-number text:select-page="current">16</text:page-number></text:p>
      <text:p text:style-name="P10"><text:s text:c="7"/><text:span text:style-name="T3"><text:s text:c="2"/>Ad. pkt. II – f</text:span></text:p>
      <text:p text:style-name="P9"><text:span text:style-name="T2">Pani Ewa Pakmur</text:span> – Dyrektor ZOK wyjaśniła, że Rada ustala górne stawki opłat ponoszonych przez właścicieli nieruchomości na usługi w zakresie odbioru odpadów komunalnych w wysokości 70 zł./m <text:span text:style-name="T1">3</text:span><text:span text:style-name="T22">. Jeżeli odpady komunalne zbierane i odbierane są w sposób selektywny, stawki ustala się w wysokości 60 zł. /m</text:span><text:span text:style-name="T1"> 3</text:span><text:span text:style-name="T22">. Za usługi w zakresie opróżniania zbiorników bezodpływowych i transportu nieczystości ciekłych ustala się stawki w wysokości 20 zł./m </text:span><text:span text:style-name="T1">3</text:span><text:span text:style-name="T22">.</text:span></text:p>
      <text:p text:style-name="P19"/>
      <text:p text:style-name="P19">Przewodniczący poszczególnych Komisji Rady, w tej sprawie przedstawili pozytywne opinie.</text:p>
      <text:p text:style-name="P19"/>
      <text:p text:style-name="P13"><text:span text:style-name="T24">Radny Jaromir Piotrkiewicz</text:span><text:span text:style-name="T23"> – w imieniu Komisji Uchwał i Wniosków odczytał projekt uchwały w sprawie </text:span><text:span text:style-name="T9">ustalenia górnych stawek opłat ponoszonych przez właścicieli nieruchomości za usługi w zakresie odbioru odpadów komunalnych z</text:span></text:p>
      <text:p text:style-name="P4"><text:span text:style-name="T5">terenu </text:span><text:span text:style-name="T9">nieruchomości oraz opróżniania zbiorników bezodpływowych i</text:span><text:span text:style-name="T11"> transportu nieczystości ciekłych.</text:span></text:p>
      <text:p text:style-name="P9"/>
      <text:p text:style-name="P9"><text:s text:c="13"/>Uwag do projektu uchwały nie zgłoszono i Rada 15 głosami „za” - jednogłośnie podjęła </text:p>
      <text:p text:style-name="P9"/>
      <text:p text:style-name="P4"><text:span text:style-name="T11"><text:s text:c="40"/></text:span><text:span text:style-name="T12"><text:s/>- UCHWAŁĘ <text:s/>NR XIV/97/07</text:span></text:p>
      <text:p text:style-name="P9"><text:s text:c="43"/>jak w załączniku Nr 11</text:p>
      <text:p text:style-name="P9"/>
      <text:p text:style-name="P16">Ad. pkt. II – g</text:p>
      <text:p text:style-name="P9"><text:span text:style-name="T2">Pan Wojciech Świtalski</text:span> – Zastępca Burmistrza wyjaśnił, że do tej pory wysokość cen i opłat za usługi usuwania i unieszkodliwiania odpadów komunalnych świadczone przez Zakład Obsługi Komunalnej uchwalała Rada. Prośba u upoważnienie Burmistrza wynika stąd, że w działalności polegającej na świadczeniu usług w przedmiotowym zakresie niezbędne są dokładne wyliczenia a także zmienianie cen w trakcie roku. Ceny nie będą zawierały zysku, ponieważ jest to działalność prowadzona tylko w celu zapewnienia usług o charakterze publicznym i nie zakładamy działalności zyskowej, jedynie pokrycie kosztów.</text:p>
      <text:p text:style-name="P9"/>
      <text:p text:style-name="P9">Przewodniczący poszczególnych Komisji Rady przedstawili w powyższej sprawie pozytywne opinie.</text:p>
      <text:p text:style-name="P9"/>
      <text:p text:style-name="P9"><text:span text:style-name="T2">Radny Jaromir Piotrkiewicz </text:span>– w imieniu Komisji Uchwał i Wniosków odczytał projekt uchwały w sprawie upoważnienia Burmistrz Miasta Lipna do <text:span text:style-name="T9">ustalania</text:span></text:p>
      <text:p text:style-name="P4"><text:span text:style-name="T5">wysokości cen i </text:span><text:span text:style-name="T9">opłat za usługi usuwania i unieszkodliwiania odpadów</text:span></text:p>
      <text:p text:style-name="P4"><text:span text:style-name="T9">komunalnych świadczone przez Zakład Obsługi Komunalnej dla miasta </text:span><text:span text:style-name="T11">Lipna.</text:span></text:p>
      <text:p text:style-name="P4"><text:span text:style-name="T11"/></text:p>
      <text:p text:style-name="P9"><text:s text:c="13"/>Uwag do projektu uchwały nie zgłoszono i Rada 15 głosami „za” - jednogłośnie podjęła </text:p>
      <text:p text:style-name="P9"/>
      <text:p text:style-name="P10"><text:page-number text:select-page="current">16</text:page-number></text:p>
      <text:p text:style-name="P9"/>
      <text:p text:style-name="P4"><text:span text:style-name="T11"><text:s text:c="40"/></text:span><text:span text:style-name="T12"><text:s/>- UCHWAŁĘ <text:s/>NR XIV/98/07</text:span></text:p>
      <text:p text:style-name="P9"><text:span text:style-name="T11"><text:s text:c="43"/>jak w załączniku Nr 12</text:span></text:p>
      <text:p text:style-name="P9"/>
      <text:p text:style-name="P9"/>
      <text:p text:style-name="P16"><text:s/>Ad. pkt. II – h</text:p>
      <text:p text:style-name="P7"><text:span text:style-name="T13">Pani Jolanta Maciejko</text:span><text:span text:style-name="T9"> – Skarbnik Miasta przedstawiła uzasadnienie do projektu uchwały w sprawie zmian w budżecie miasta, zgodnie z</text:span><text:span text:style-name="T13"> załącznikiem Nr 13.</text:span></text:p>
      <text:p text:style-name="P9"/>
      <text:p text:style-name="P9">Przewodniczący poszczególnych Komisji Rady <text:s/>w powyższej sprawie przedstawili pozytywne opinie.</text:p>
      <text:p text:style-name="P9"/>
      <text:p text:style-name="P9"><text:span text:style-name="T2">Radny Jaromir Piotrkiewicz </text:span>– w imieniu Komisji Uchwał i Wniosków odczytał projekt uchwały w sprawie zmian w budżecie miasta Lipna w 2007 r.</text:p>
      <text:p text:style-name="P9"/>
      <text:p text:style-name="P9"/>
      <text:p text:style-name="P9"><text:s text:c="6"/>Uwag do projektu uchwały nie zgłoszono i Rada 15 głosami „za” - jednogłośnie podjęła</text:p>
      <text:p text:style-name="P9"/>
      <text:p text:style-name="P7"><text:span text:style-name="T9"><text:s text:c="38"/></text:span><text:span text:style-name="T13"><text:s/>- UCHWAŁĘ <text:s/>NR <text:s/>XIV/99/0</text:span><text:span text:style-name="T9">7</text:span></text:p>
      <text:p text:style-name="P9"><text:s text:c="42"/>jak w załączniku Nr 14</text:p>
      <text:p text:style-name="P9"/>
      <text:p text:style-name="P16">Ad. pkt. II – i</text:p>
      <text:p text:style-name="P16"/>
      <text:p text:style-name="P9"><text:span text:style-name="T2">Przewodnicząca Rady </text:span>– odczytała uzasadnienie do projektu uchwały w sprawie rozpatrzenia skargi na działania Burmistrza Miasta Lipna i poi<text:span text:style-name="T11">nformowała, że skarga powinna być załatwiona do 30 października br. . W związku z tym, że skarga wymagała szczególnego postępowania, skierowane zostało pismo do firmy Wiksbud <text:s/>o przedłużenie terminu załatwienia skargi do końca listopada br. W dniu dzisiejszym Rada powinna podjąć w tej sprawie decyzję.</text:span></text:p>
      <text:p text:style-name="P9"/>
      <text:p text:style-name="P9">Przewodniczący poszczególnych Komisji Rady w powyższej sprawie przedstawili pozytywne opinie.</text:p>
      <text:p text:style-name="P9"/>
      <text:p text:style-name="P9"><text:span text:style-name="T2">Radny Jaromir Piotrkiewicz </text:span>– w imieniu Komisji Uchwał i Wniosków odczytał projekt uchwały w sprawie <text:s/>rozpatrzenia skargi na działania Burmistrza Miasta Lipna.</text:p>
      <text:p text:style-name="P9"/>
      <text:p text:style-name="P9"><text:s text:c="9"/>Uwag do projektu uchwały nie zgłoszono i Rada 9 głosami „za”, przy 6 wstrzymujących podjęła </text:p>
      <text:p text:style-name="P9"/>
      <text:p text:style-name="P7"><text:span text:style-name="T9"><text:s text:c="33"/>-</text:span><text:span text:style-name="T13"> UCHWAŁĘ <text:s/>NR <text:s/>XIV/100/07</text:span></text:p>
      <text:p text:style-name="P9"><text:s text:c="36"/>jak w załączniku Nr 15</text:p>
      <text:p text:style-name="P9"/>
      <text:p text:style-name="P16"><text:page-number text:select-page="current">16</text:page-number></text:p>
      <text:p text:style-name="P16">Ad. pkt. II - j</text:p>
      <text:p text:style-name="P9"><text:span text:style-name="T2">Radny Paweł Banasik</text:span> – Przewodniczący Komisji Rewizyjnej przedstawił propozycję planu pracy Komisji.</text:p>
      <text:p text:style-name="P9"/>
      <text:p text:style-name="P9">W tej sprawie opinie pozytywne wydały pozostałe Komisje Rady.</text:p>
      <text:p text:style-name="P9"/>
      <text:p text:style-name="P9"><text:span text:style-name="T2">Radny Jaromir Piotrkiewicz</text:span> – odczytał projekt uchwały w sprawie przyjęcia planu pracy Komisji Rewizyjnej na 2008 rok.</text:p>
      <text:p text:style-name="P9"/>
      <text:p text:style-name="P9"><text:s text:c="11"/>Uwag do projektu uchwały nie zgłoszono i Rada 15 głosami „za”- jednogłośnie podjęła</text:p>
      <text:p text:style-name="P9"/>
      <text:p text:style-name="P9"><text:s text:c="31"/><text:span text:style-name="T2"><text:s text:c="2"/>- UCHWAŁĘ <text:s/>NR XIV/101/07</text:span></text:p>
      <text:p text:style-name="P9"><text:s text:c="36"/>jak w załączniku Nr 16</text:p>
      <text:p text:style-name="P9"/>
      <text:p text:style-name="P9"/>
      <text:p text:style-name="P16">Ad. pkt. III</text:p>
      <text:p text:style-name="P17">Informacja z działalności Komisji Oświaty ...</text:p>
      <text:p text:style-name="P17"><text:span text:style-name="T4">Radny Marek Furmański </text:span><text:span text:style-name="T20">– Przewodniczący Komisji Oświaty... przedstawił informację z działalności Komisji Oświaty ..., zgodnie z</text:span><text:span text:style-name="T4"> załącznikiem <text:s/>Nr 17.</text:span></text:p>
      <text:p text:style-name="P17"><text:span text:style-name="T4"/></text:p>
      <text:p text:style-name="P17"><text:span text:style-name="T4">Burmistrz Miasta - </text:span><text:span text:style-name="T20"><text:s/>obejmując urząd Burmistrza, taką spuściznę przejął. Uważa, że dyrektorzy szkół powinni wykazać więcej inwencji. Na oświatę przeznacza się 1/3 budżetu miasta. Jest to ogromna kwota. Trzeba pomyśleć jak wyjść z tego problemu. Wiadomo wszystkim, że oprócz szkół mamy jeszcze przedszkola. Są również w fatalnym stanie np. dach na Przedszkolu Nr 4.</text:span></text:p>
      <text:p text:style-name="P17"><text:span text:style-name="T20"/></text:p>
      <text:p text:style-name="P17"><text:span text:style-name="T4">Radny Marek Furmański</text:span><text:span text:style-name="T20"> – nie ma pretensji do Burmistrza, zaniedbania są wieloletnie. Komisja chciała przybliżyć obraz placówek oświatowych, przedstawić potrzeby i zastanowić się wspólnie jak im pomóc.</text:span></text:p>
      <text:p text:style-name="P17"><text:span text:style-name="T20">Przedszkola również zostaną poddane wizytacji. W planie pracy Komisji Rewizyjnej jest ujęta kontrola problemowa w przedszkolach.</text:span></text:p>
      <text:p text:style-name="P17"><text:span text:style-name="T20"/></text:p>
      <text:p text:style-name="P17"><text:span text:style-name="T4">Radna Dorota Łańcucka</text:span><text:span text:style-name="T20"> – podziękowała, że w tym roku znalazły się środki na załatwienie <text:s/>niektórych spraw m.in. zakup zmywarko - wyparzaczki do naczyń.</text:span></text:p>
      <text:p text:style-name="P9"/>
      <text:p text:style-name="P16">Ad. pkt. IV</text:p>
      <text:p text:style-name="P14">Wnioski i interpelacje radnych.</text:p>
      <text:list text:style-name="L4">
        <text:list-header>
          <text:p text:style-name="P44"/>
        </text:list-header>
      </text:list>
      <text:p text:style-name="P15"><text:span text:style-name="T2">Radny Krzysztof Korpalski</text:span> - poruszył sprawę zamkniętego basenu. Proponuje, aby odbyło się w tej sprawie spotkanie Rady Miejskiej, Burmistrza Miasta oraz projektanta i wykonawcy. <text:s/></text:p>
      <text:p text:style-name="P15"><text:s/></text:p>
      <text:p text:style-name="P15"/>
      <text:p text:style-name="P67"><text:page-number text:select-page="current">16</text:page-number></text:p>
      <text:p text:style-name="P15"><text:span text:style-name="T2">Pan Janusz Dobroś</text:span> – wyjaśnił, że miasto jest w posiadaniu opinii technicznej, z której wynika, że uchybienia są zarówno po stronie projektanta jak i wykonawcy. Zdecydowana część uchybień leży po stronie projektanta. Z opinii wynika, że koszt doprowadzenia do stanu używalności basenu wynosi 900 tyś. zł. Burmistrz uważa, że niezbędna będzie kwota ok. 1,5 mln. zł. Powinniśmy dążyć do zorganizowania spotkania projektanta, wykonawcy i inwestora. Prawdopodobnie się to nie uda. Projektant tylko raz pojawił się u nas na spotkaniu, później nie reagował na nasze naproszenia. Następny krokiem może być skierowanie sprawy do drogę sądową. Procedury sądowe są długie i może to potrwać nawet rok. Burmistrz chciałby, aby doszło do porozumienia pomiędzy projektantem a wykonawcą. Istnieje wtedy możliwość usunięcia usterek w terminie jednego kwartału lub dwóch. Istnieje druga alternatywa, która również trzeba rozważyć, żeby przeprojektować natryski, szatnie, dobudować skrzydło do istniejącego basenu a te pomieszczenia, które są na górze wykorzystać na inne cele m.in. siłownię, fitness itp. Opinia techniczna jest do wglądu u pełnomocnika basenu, każdy może się z nią zapoznać.</text:p>
      <text:p text:style-name="P15"/>
      <text:p text:style-name="P15"><text:span text:style-name="T2">Pan Jan Zbytniewski</text:span> – w chwili obecnej dysponujemy 3 opiniami.</text:p>
      <text:list text:style-name="L5">
        <text:list-item>
          <text:p text:style-name="P45">pierwsza wykonana przez Czesława Sokołowskiego i Andrzeja Matyszkiewicza,</text:p>
        </text:list-item>
        <text:list-item>
          <text:p text:style-name="P45">druga wykonana przez firmę HVAC Projekt,</text:p>
        </text:list-item>
        <text:list-item>
          <text:p text:style-name="P45">trzecie jest to orzeczenie techniczne wykonane przez Marka Bienieckiego dla firmy Wiksbud.</text:p>
          <text:p text:style-name="P45">Z tego orzeczenia wynika, że większość tych zarzutów, które my stawiamy są zasadne. Pojawiają się uwagi pod kątem inwestora czyli Urzędu Miejskiego, wskazywane jest brak nadzoru inwestorskiego. Urząd Miejski ograniczył się tylko do podpisania umów na projekt i wykonawstwo. Podpisano umowy z inspektorami nadzoru i cały udział Urzędu na tym się kończył.</text:p>
          <text:p text:style-name="P45">Nie można dopuści obiektu do użytku ze względu na bezpieczeństwo.</text:p>
          <text:p text:style-name="P45"/>
        </text:list-item>
      </text:list>
      <text:p text:style-name="P15"><text:span text:style-name="T2">Radny Paweł Banasik</text:span> – są trzy ekspertyzy, w związku z tym jakie dalsze kroki podejmie Burmistrz Miasta?</text:p>
      <text:p text:style-name="P15"/>
      <text:p text:style-name="P15"><text:span text:style-name="T2">Burmistrz Miasta</text:span> – będę zabiegał o doprowadzenie do spotkania projektanta, wykonawcy i inwestora, będziemy szli w kierunku polubownego porozumienia, aby nie angażować środków z miasta, jak najszybciej doprowadzić do stanu używalności.</text:p>
      <text:p text:style-name="P15"/>
      <text:p text:style-name="P15"/>
      <text:p text:style-name="P15"><text:span text:style-name="T2">Radny Paweł Banasik</text:span> – obawia się, że jeżeli obiekt będzie przeprojektowany to stracimy wszelkie gwarancje.</text:p>
      <text:p text:style-name="P15"/>
      <text:p text:style-name="P15"><text:span text:style-name="T2">Pan Wojciech Świtalski</text:span> – Zastępca Burmistrza dodał, że pierwsza ekspertyza miała na celu potwierdzenie zasadności naszych uwag, nie było w niej podanych kosztów i wskazanych podmiotów odpowiedzialnych w stosunku do dokumentów procesu budowlanego. Zwołana została konferencja, na której nie pojawił się projektant ani nie ustosunkował sie do wyników ekspertyzy. Wykonawca podważał zasadność</text:p>
      <text:p text:style-name="P67"><text:page-number text:select-page="current">16</text:page-number></text:p>
      <text:p text:style-name="P15"><text:s/>odpowiedzialności co do większości usterek, dlatego kolejna ekspertyza dokonana przez zespół branżystów z poszczególnych dziedzin przygotował ekspertyzę bardziej szczegółową, jednocześnie oceniając koszt ewentualnych napraw. <text:s/></text:p>
      <text:p text:style-name="P15">W tej chwili możemy wystąpić do wykonawcy o dobrowolne spełnienie tego świadczenia poprzez naprawienie wad ujawnionych, a jeżeli nie uzyskamy przyjęcia odpowiedzialności będziemy mogli wystąpić do sądu.</text:p>
      <text:p text:style-name="P15"/>
      <text:p text:style-name="P15"/>
      <text:p text:style-name="P15"><text:span text:style-name="T2">Burmistrz Miasta - </text:span>odniósł się do artykułu zamieszczonego w Gazecie Kujawskiej, gdzie dokonano oceny Burmistrza, m.in. radny Stanisław Spisz ocenił moją pracę na 3+. W wypowiedzi radnego jest wiele nieścisłości.</text:p>
      <text:list text:style-name="L6">
        <text:list-item>
          <text:p text:style-name="P51">Problem budowy mieszkań i rozwiązanie kwestii bezrobocia jest w trakcie realizacji. Nowe miejsca pracy nie powstały, ale w ramach prac publicznych zatrudniliśmy ok. 60 osób. Następnie ok. 40 osób będzie miało zatrudnienie przez dalsze pół roku.</text:p>
        </text:list-item>
        <text:list-item>
          <text:p text:style-name="P51">Radny Spisz będąc Przewodniczącym Rady na remonty dróg przeznaczył zaledwie 250 tyś. zł. My przeznaczyliśmy o wiele więcej. </text:p>
        </text:list-item>
        <text:list-item>
          <text:p text:style-name="P51">Modernizacja budynków nie powinna mieć miejsca. </text:p>
        </text:list-item>
        <text:list-item>
          <text:p text:style-name="P51">Wiele ulic jest nieoświetlonych, ale zgodnie z podpisaną umową, jeszcze w tym roku będzie sporo wykonane. </text:p>
        </text:list-item>
        <text:list-item>
          <text:p text:style-name="P51">Radnego bulwersuje sprawa zamkniętej pływalni. Zrobimy wszystko, aby jak najszybciej uruchomić pływalnię. Za stan jaki jest obecnie odpowiada poprzednia władza. Projektant zaprojektował pływalnie zgodnie z sugestią ówczesnej władzy. My proponowaliśmy inną lokalizację, a tam gdzie stoi basen powinna być pobudowana sala gimnastyczna. Nie brano tego pod uwagę, jak również strony ekonomicznej gdzie powrotem można było ogrzać wodę w basenie.</text:p>
        </text:list-item>
        <text:list-item>
          <text:p text:style-name="P51">W budowę obwodnicy zbyt mocno się angażuję, a dowodem tego jest zaproponowanie w projekcie budżetu 300 tyś zł. na wykonanie dokumentacji. Zawsze zabiegałem o to, aby ruszyć z budową obwodnicy. Być może radnemu chodziło o gminę Lipno, która mniej angażuje się w te sprawę.</text:p>
        </text:list-item>
        <text:list-item>
          <text:p text:style-name="P51">W dniu wczorajszym było spotkanie z mieszkańcami z rejonu radnego Spisza, a radnego tam nie było. Poruszano na nim wiele spraw m.in. dróg, oświetlenia, naprawy dachów na barakach, malowanie korytarzy,naprawa nawierzchni ul. Włocławskiej , brak koszy na śmieci, chodniki na ul. Sierakowskiego i na ul. Jaśminowej, podłączenia ciepła do osiedla Kwiatów i ul.Włocławskiej, kanalizacja na ul. Astrowej i Włocławskie, światła na ul. Włocławskie-Sierakowskiego, ścieżka rowerowa, zalew, dofinansowanie monitoringu – właściciele sklepów na ul. Mickiewica chcą partycypować w kosztach monitoringu, brak poczty na ul. Włocławskiej. Są to sprawy, które powinien sygnalizować radny Spisz. Radny nie powinien zajmować sie tylko sprawę swojego rejonu, lecz mieć na względzie dobro całego miasta.</text:p>
        </text:list-item>
      </text:list>
      <text:p text:style-name="P15"/>
      <text:p text:style-name="P15"/>
      <text:p text:style-name="P15"/>
      <text:p text:style-name="P67"><text:page-number text:select-page="current">16</text:page-number></text:p>
      <text:p text:style-name="P15"><text:span text:style-name="T2">Radny Stanisław Spisz</text:span> – nie miał na celu krytykowania działań Burmistrza, czy wskazywania błędów . Być może redaktor Lewandowska inaczej przedstawiła niektóre sprawy. W swojej wypowiedzi wskazałem wiele pozytywnych dokonań Burmistrza. Po to jest podzielone miasto na okręgi, aby dany radny reprezentował swój okręg i swoich wyborców. Na ul. Orlej w projekcie były przewidziane dwie lampy, a Burmistrz podjął decyzję o zabraniu jednej i dołożeniu na ul. Ptasią.</text:p>
      <text:p text:style-name="P15">Władza nie powinna sią obawiać krytyki.</text:p>
      <text:p text:style-name="P15"/>
      <text:p text:style-name="P15"><text:span text:style-name="T2">Burmistrz Miasta </text:span>– nie boi się krytyki, jeżeli jest ona twórcza i takie krytyki oczekuje.</text:p>
      <text:p text:style-name="P15"/>
      <text:p text:style-name="P15"><text:span text:style-name="T2">Radny Paweł Banasik</text:span> – poradził radnemu Spiszowi, aby w przyszłości autoryzował swoje wypowiedzi. Poprosił Burmistrza o przybliżenie sprawy obwodnicy i podania ewentualnych kosztów, jakie będzie musiało ponieść miasto. </text:p>
      <text:p text:style-name="P15"/>
      <text:p text:style-name="P15"><text:span text:style-name="T2">Przewodnicząca Rady</text:span> - dodała, że przed wyborami ukazywały sie artykuły, z których wynikało, </text:p>
      <text:p text:style-name="P15">że 9 mln. zł. już jest przyznane na budowę obwodnicy, były podziękowania na kablówce, teraz to sie zmieniło i podawane są różne kwoty. Prosi o wyjaśnienie, ile środków musi przeznaczyć miasto a ile otrzymamy otrzymamy z Programu Wojewódzkiego.</text:p>
      <text:p text:style-name="P15"/>
      <text:p text:style-name="P15"><text:span text:style-name="T2">Pan Wojciech Świtalski</text:span> – w Indykatywnym Planie zadań przewidzianych do dofinansowania znalazła sie kwota 1,5 mln. euro, przy szacunkowy koszcie obwodnicy – 6 mln. euro. Nie znaczy to, że tyle będzie kosztowało wybudowanie obwodnicy, ponieważ inne miasta takie jak : Mogilno, Rypin, Żnin mają wskazane 25 % pokrycia środków unijnych, przy deklaracjach Urzędu Marszałkowskiego, że kolejne 25% przeznaczy Województwo. Z tego wynika, że 50 % środków uda nam się pozyskać spoza samorządów lokalnych. Zależeć to będzie również od możliwości finansowych gminy, miasta i powiatu. Burmistrz wspomniał o 300 tyś zł. na dokumentację, ale w budżecie znajdują się również kwoty 1mln. zł. i 2 mln. zł. Być może przedstawicielom Urzędu Marszałkowskiego uda sie przekonać do współudziału Generalną Dyrekcję Dróg Krajowych i Autostrad. Jeżeli nie w całości, to przynajmniej w części, ponieważ mamy do czynienia z drogą krajową <text:s/>nr 10 i przedłużeniem trasy na Włocławek- również drogą krajową.</text:p>
      <text:p text:style-name="P15"/>
      <text:p text:style-name="P15"><text:span text:style-name="T2">Burmistrz Miasta </text:span>– dodał, że w przyszłym tygodniu planowane jest w sprawie obwodnicy </text:p>
      <text:p text:style-name="P15">spotkanie z udziałem Starosty, Urzędu Marszałkowskiego , Dyrektora Departamentu Infrastruktury, zainteresowanych gmin i powiatu.</text:p>
      <text:p text:style-name="P15"/>
      <text:p text:style-name="P15"><text:span text:style-name="T2">Przewodnicząca Rady</text:span> – czy są deklaracje ze strony gminy i powiatu o partycypowaniu w kosztach?</text:p>
      <text:p text:style-name="P15"/>
      <text:p text:style-name="P67"><text:page-number text:select-page="current">16</text:page-number></text:p>
      <text:p text:style-name="P15"><text:span text:style-name="T2">Pan Wojciech Świtalski</text:span> – znając te wszystkie kwoty poprosiliśmy od Starosty o projekt </text:p>
      <text:p text:style-name="P15">porozumienia. Taki projekt jeszcze do nas nie wpłynął.</text:p>
      <text:p text:style-name="P15"/>
      <text:p text:style-name="P15"><text:span text:style-name="T2">Radny Paweł Banasik</text:span> – chodzi również o gminę Lipno, czy oni podejmują jakieś kroki w celu współfinansowania tej inwestycji ?</text:p>
      <text:p text:style-name="P15"/>
      <text:p text:style-name="P15"><text:span text:style-name="T2">Burmistrz Miasta</text:span> – ma nadzieję, że wszystkie trzy samorządy będą angażowały się w budowę obwodnicy. Przynajmniej takie obietnice padają na łamach prasy. Budżety tych samorządów są porównywalne w granicach 30-32 mln. zł., więc partycypacja w kosztach powinna być również taka sama. Gmina niby chce, ale są pewne obawy czy przeznaczy jakiekolwiek środki na ten cel. Myślę, że to spotkanie w przyszłym tygodniu, wszystkie te wątpliwości rozwieje.</text:p>
      <text:p text:style-name="P15"/>
      <text:p text:style-name="P15"><text:span text:style-name="T2">Radny Wojciech Jańczak</text:span> - <text:s/>w budżecie powiatu na 2008 r. , na wykonanie dokumentacji technicznej </text:p>
      <text:p text:style-name="P15">zabezpieczono 600 tyś zł. Starosta chce tę inwestycję doprowadzić do końca. Gmina musi wykonać również swoje prace, m.in. zrobić nowy plan zagospodarowania, przekształcić gruntu i w związku z tym musi ponieść koszt w granicach 400 – 500 tyś zł. Nie bójmy sie tej inwestycji. Jeżeli będzie rozpoczęta, wszyscy muszą sie do tego włączyć, oprócz gmin i powiatu również Generalna Dyrekcja. Radny był na spotkaniu w Urzędzie Marszałkowskim, gdzie padło zapewnienie o prowadzeniu rozmów dofinansowania tej inwestycji. Generalna Dyrekcja na pewno włączy się również do współfinansowania inwestycji.</text:p>
      <text:p text:style-name="P15"/>
      <text:p text:style-name="P15"><text:span text:style-name="T2">Burmistrz Miasta </text:span>– dodał, że Powiat nic nie robi w sprawie poszerzenia strefy ekonomicznej. Złożył w tej sprawie wniosek i nic poza tym. W przyszłym tygodniu jest planowane spotkanie z Wicemarszałkiem, Dyrektorem Strefy Ekonomicznej i radnym Sejmiku Samorządowego. Poinformuje, jak potoczyły sie rozmowy w tej sprawie. </text:p>
      <text:p text:style-name="P15">Wiadomo, że jeżeli budowa obwodnicy spadnie tylko na barki miasta i powiatu, to miasto tego nie udźwignie. Trzeba sie też liczyć z tym, że obwodnica jest bardzo kosztowna i realizacji innych inwestycji spadnie na drugi plan. Dla mieszkańców ważniejsze są mieszkania niż obwodnica. </text:p>
      <text:p text:style-name="P15"/>
      <text:p text:style-name="P15"><text:span text:style-name="T2">Radny Wojciech Jańczak</text:span> – muszą być podpisane porozumienia, kto za co odpowiada i jakie ponosi koszty.</text:p>
      <text:p text:style-name="P15"/>
      <text:p text:style-name="P15"><text:span text:style-name="T2">Radny Jaromir Piotrkiewicz </text:span>– nawiązał do uchwały podjętej na dzisiejszej sesji w sprawie podatku od nieruchomości. Burmistrz poinformował, że w przygotowaniu jest projekt uchwały promujący zwolnienia z podatku dla przedsiębiorców. Radny robił rozeznanie, jak to wygląda w praktyce w różnych miejscowościach. Jest to dość skomplikowane, ponieważ wchodzą tam przepisy unijne. Uchwała na pewno będzie dobra dla przedsiębiorców, ale pojawiają się też pewne problemy. </text:p>
      <text:p text:style-name="P67"><text:page-number text:select-page="current">16</text:page-number></text:p>
      <text:p text:style-name="P15">Przedsiębiorcy wpadają w pułapkę, ponieważ przez jakiś czas muszą utrzymać pewien stan zatrudnienia, a wiadomo, że jest to bardzo trudne. Mimo wszystko taka uchwała powinna być podjęta. Warto też pomyśleć o zwolnieniach dla właścicieli budynków, głównie w starej części miasta, którzy z własnych środków odnowiliby swoje domy. Taką uchwałę przyjął Rypin. Trzeba o tym pomyśleć przy rewitalizacji miasta.</text:p>
      <text:p text:style-name="P15">Zwrócił się z zapytaniem do Burmistrza, czy były prowadzone jakieś rozmowy czy uzgodnienia ze Starostą Lipnowskim w sprawie przeprowadzenia wyborów w szkołach ponadgimnazjalnych do Młodzieżowej Rady Miejskiej, zgodnie z pierwotną wersją uchwały. Radny wnioskuje również, aby w przyszłorocznym budżecie na działalność Młodzieżowej Rady Miejskiej przeznaczyć kwotę 10 tyś. zł. </text:p>
      <text:p text:style-name="P15"/>
      <text:p text:style-name="P15"><text:span text:style-name="T2">Burmistrz Miasta</text:span> – wyjaśnił, że nie miał sposobności rozmawiać ze Starostą w sprawie Młodzieżowej Rady. Uważa jednak, że rolą inicjatora jest doprowadzenie do takiego spotkania, ponadto przeznaczanie środków na coś, co nie istnieje jest błędem. Jeżeli Rada będzie działała, można dokonać zmian w budżecie i przeznaczyć środki finansowe.</text:p>
      <text:p text:style-name="P15"/>
      <text:p text:style-name="P15"><text:span text:style-name="T2">Radny Jaromir Piotrkiewicz</text:span> – nie zgadza się z wypowiedzią Burmistrza, ponieważ uchwała o powołaniu Młodzieżowej Rady i przyjęciu jej statutu jest dokumentem prawomocnym i można zabezpieczyć pieniądze w przyszłorocznym budżecie. Jeżeli nie było rozmów ze Starostą odnośnie wyborów do MRM, radny proponuje, aby sprawę tę omówić na posiedzeniu Komisji Oświaty...</text:p>
      <text:p text:style-name="P15"/>
      <text:p text:style-name="P15"><text:span text:style-name="T2">Radny Mieczysław Zabłocki</text:span> – ocenia działalność Burmistrza na piątkę. <text:s text:c="98"/>W historii Lipna nie zdarzyło się, aby Burmistrz bezpośrednio odbywał spotkania z mieszkańcami. Burmistrz Janusz Dobroś zrobił to już trzykrotnie.</text:p>
      <text:p text:style-name="P15">Ponadto poruszył następujące sprawy :</text:p>
      <text:list text:style-name="L7">
        <text:list-item>
          <text:p text:style-name="P58">Sprawa rynku ; został ogrodzony, zabezpieczony. W obecnej chwili hala na targowisku jest niewykorzystana. Na 24 stoisk handlowych, wykorzystanych jest 6. Trzeba się zastanowić co dalej z ta halą robić.</text:p>
        </text:list-item>
        <text:list-item>
          <text:p text:style-name="P58">Zwrócić uwagę na oflagowanie miasta podczas uroczystości i świąt państwowych. Za mało jest wywieszanych flag, wywieszane są zbyt nisko i są niszczone. Wnioskuje, aby uchwyty do flag zamontować wyżej.</text:p>
        </text:list-item>
        <text:list-item>
          <text:p text:style-name="P58">MCK; podziękował Pani Dyrektor za wszystko co sie dzieje w tej jednostce. Proponuje, aby w przyszłości organizować spotkania z ciekawymi ludźmi. Radny ma możliwość zorganizowania spotkania z Janem Nowickim i chciałby się w to zaangażować. Wnosi również o wywieszenie na drzwiach wejściowych do MCK informacji o godzinach pracy tej jednostki.</text:p>
        </text:list-item>
        <text:list-item>
          <text:p text:style-name="P58">Rozważyć możliwość, aby w przyszłorocznym budżecie zabezpieczyć środki na renowację Góry Świętego Antoniego. Ponadto wnioskuje, aby na dzień dzisiejszy ZOK własnymi siłami zabezpieczył prowizoryczne ogrodzenie Góry Świętego Antoniego od strony przedszkola. Właśnie tam odbywają sie pijaństwa, ludzie załatwiają swoje potrzeby fizjologiczne.</text:p>
        </text:list-item>
      </text:list>
      <text:p text:style-name="P67"><text:page-number text:select-page="current">16</text:page-number></text:p>
      <text:list text:style-name="L7" text:continue-numbering="true">
        <text:list-item>
          <text:p text:style-name="P58">Czy przed położeniem nawierzchni na Oś. Kwiatów, zostały sprawdzone studnie i udrożniona kanalizacja ?</text:p>
        </text:list-item>
        <text:list-item>
          <text:p text:style-name="P58">Budynek przy ul.Mickiewicza 22; zalewane są piwnice, trzeba coś z tym zrobić oraz nad wejściem do tego budynku zwisa tynk. Należy to zabezpieczyć, aby nie zagrażało to <text:span text:style-name="T10">bezpieczeństwu mieszkańców.</text:span></text:p>
        </text:list-item>
      </text:list>
      <text:p text:style-name="P15"/>
      <text:p text:style-name="P15"><text:span text:style-name="T2">Burmistrz Miasta</text:span> ustosunkował się do niektórych spraw :</text:p>
      <text:list text:style-name="L8">
        <text:list-item>
          <text:p text:style-name="P63">rynek ; nie odpowie w tej chwili. Kiedyś hala targowa była wykorzystana. Trzeba się zastanowić co z tym zrobić, może opłata jest zbyt wysoka ?</text:p>
        </text:list-item>
        <text:list-item>
          <text:p text:style-name="P63">MCK; imprezy z ciekawymi ludźmi były organizowane m.in. z Panem Chojnickim, z Panem Bartoszewskim Burmistrz <text:s/>podpowiada, że znana lipnowianką jest Pani Sadowska, ponadto miss studentek – Pani Weronika Ostrowska</text:p>
        </text:list-item>
        <text:list-item>
          <text:p text:style-name="P63">Góra Świętego Antoniego jest ujęta w planie rewitalizacji.</text:p>
        </text:list-item>
      </text:list>
      <text:p text:style-name="P15"/>
      <text:p text:style-name="P15"><text:span text:style-name="T2">Pani Ewa Pakmur</text:span> – otrzymała informację od kierownika wodociągów, że studzienki na oś. Kwiatów zostały podbudowane i zabezpieczone. </text:p>
      <text:p text:style-name="P15">W budynku na ul. Mickiewicza 22, posadzki w piwnicach zostaną wylane w miesiącu grudniu br. </text:p>
      <text:p text:style-name="P15"/>
      <text:p text:style-name="P15"><text:span text:style-name="T2">Radny Jaromir Piotrkiewic</text:span>z – kiedy będzie wyrównana nawierzchnia w ul. Wiejskiej.</text:p>
      <text:p text:style-name="P15"/>
      <text:p text:style-name="P15"><text:span text:style-name="T2">Pani Ewa Pakmur</text:span> – ul. Wiejska ;nawierzchnia najpierw będzie wyrównana równiarką, jeżeli to nie przyniesie skutku, nawieziona zostanie szlaka.</text:p>
      <text:p text:style-name="P15"/>
      <text:p text:style-name="P15"><text:span text:style-name="T2">Radny Mieczysław Zabłocki</text:span> – w imieniu mieszkańców ul. Wiejskiej podziękował za zamontowanie oświetlenia.</text:p>
      <text:p text:style-name="P15"/>
      <text:p text:style-name="P15"><text:span text:style-name="T2">Radny Stanisław Spisz</text:span> – stwierdził, że pracując 40 lat w oświacie ma bardziej wyostrzone kryteria ocen i inaczej patrzy na pewne sprawy.</text:p>
      <text:list text:style-name="L9">
        <text:list-item>
          <text:p text:style-name="P66">czy w przyszłym roku będzie wymiana dachu na budynku, przy ul. Mickiewicza 26 ?</text:p>
        </text:list-item>
      </text:list>
      <text:p text:style-name="P15"/>
      <text:p text:style-name="P15"><text:span text:style-name="T2">Przewodnicząca Rady</text:span> – dodała, że jako nauczyciel z pewnym doświadczeniem, przy ocenie ucznia <text:s/>są brane pod uwagę pewne standardy albo to, <text:s/>czy się poprawił, czy pogorszył. Radny Spisz oceniając pracę Burmistrza powinien odnieść się do porównania pracy poprzedniego Burmistrza lub do stanu jaki Burmistrz zastał na początku urzędowania.</text:p>
      <text:p text:style-name="P15"/>
      <text:p text:style-name="P15"><text:span text:style-name="T2">Radny Wojciech Jańczak</text:span> – na spotkaniu z mieszkańcami mogliśmy usłyszeć jak wyborcy oceniają pracę Burmistrza. W swojej wypowiedzi radny nawiązał do konieczności podwyższenia stawek podatku od nieruchomości. </text:p>
      <text:p text:style-name="P15"/>
      <text:p text:style-name="P67"><text:page-number text:select-page="current">16</text:page-number></text:p>
      <text:p text:style-name="P15">Nawiązał do wypowiedzi Pani Pakmur odnośnie utwardzenia ulicy żużlem. Stwierdził, że na dzień odchodzi sie od tego, można utwardzać kamieniem</text:p>
      <text:p text:style-name="P15"/>
      <text:p text:style-name="P15"><text:span text:style-name="T2">Przewodnicząca Rada </text:span>– poinformowała, że po sesji zaprasza wszystkich radnych do wspólnego zdjęcia, które umieszczone będzie na stronie internetowej.</text:p>
      <text:p text:style-name="P15"/>
      <text:p text:style-name="P15"><text:span text:style-name="T2">Radny Krzysztof Korpalski</text:span> – poinformował, że odbyło się pierwsze spotkanie sztabu Wielkiej Orkiestry Świątecznej Pomocy. Zadania zostały podzielone. Zaapelował do radnych i mieszkańców o pomoc w zbieraniu eksponatów, gadżetów itp. Siedziba WOŚP mieści się w MCK, zaś finał będzie odbywał się na Pl. Dekerta.</text:p>
      <text:p text:style-name="P15"><text:span text:style-name="T2">Burmistrz Miasta </text:span>– podziękował Przewodniczącej i całej Radzie , nie ma porównania pracy tej Rady i poprzedniej. Przyjemnie pracować jest z taką Radą i ma nadzieję, że będzie tak do końca kadencji. Przyjmuje również krytykę, jednak musi być ona twórcza.</text:p>
      <text:p text:style-name="P15"/>
      <text:p text:style-name="P15"><text:span text:style-name="T2">Radny Henryk Zabłocki</text:span> – wnioskuje o naprawę balkonów na oś. A. Krajowej Nr 9 i 10.</text:p>
      <text:p text:style-name="P15">Na osiedlu jest ogrodzony plan na którym można by urządzić plac zabaw. O pomoc zwrócił się do Komisji Rozwiązywania Problemów Alkoholowych, jednak otrzymał odpowiedź, że nie mogą wyasygnować na ten cel żadnych środków. </text:p>
      <text:p text:style-name="P15">U radnego był kierownik Orkiestry Dętej i stwierdził, że Orkiestra ma niewykorzystane 7 tyś. zł. oraz 1,5 tyś. zł. środków wypracowanych.</text:p>
      <text:p text:style-name="P15"/>
      <text:p text:style-name="P15"><text:span text:style-name="T2">Pani Katarzyna Karasiewicz – Wesołowska</text:span> – wyjaśniła, że Orkiestra dostała 20 tyś zł na cały rok. Oprócz Orkiestry Dętej w MCK istnieją również inne zespoły, które skupiają dzieci i młodzież w ilości ok. 50 – 60 osób. Zespoły te nie miały na czym grać, nie miały swojego sprzętu, dlatego Pani Dyrektor uznała, że 5 tyś. zł. przeznaczy z funduszu Orkiestry Dętej na inne zespoły. Natomiast pieniądze wypracowane przez Orkiestrę są przeznaczane tylko i wyłącznie na działalność Orkiestry.</text:p>
      <text:p text:style-name="P15">Postara się również wywiesić godziny pracy poszczególnych sekcji, natomiast trudno jest określić godziny pracy MCK. MCK praktycznie czynny jest od rana do późnych godzin wieczornych.</text:p>
      <text:p text:style-name="P15"/>
      <text:p text:style-name="P15"><text:span text:style-name="T2">Pani Jolanta Maciejko</text:span> – wyjaśniła, że poprzednia dyrekcja nie przeznaczała żadnych środków na działalność Orkiestry. Nie ma żadnego budżetu Orkiestry, o którym się mówi. Jest budżet MCK, z czego mogą być przeznaczone środki na działalność Orkiestry.</text:p>
      <text:p text:style-name="P15"/>
      <text:p text:style-name="P15"><text:span text:style-name="T2">Burmistrz Miasta</text:span> – wyjaśnił, że nie mamy ujętych środków na urządzenie nowego placu zabaw, trzeba się wspólnie <text:s/>zastanowić, jak ten problem rozwiązać.</text:p>
      <text:p text:style-name="P15"/>
      <text:p text:style-name="P15"/>
      <text:p text:style-name="P15"/>
      <text:p text:style-name="P67"><text:page-number text:select-page="current">16</text:page-number></text:p>
      <text:p text:style-name="P16">Ad. pkt. V</text:p>
      <text:p text:style-name="P79">Przewodnicząca Rady – stwierdziła wyczerpanie porządku obrad i dokonała zamknięcia sesji słowami : „Zamykam obrady XIV Sesji Rady Miejskiej w Lipnie”.</text:p>
      <text:p text:style-name="P79"/>
      <text:p text:style-name="P79"/>
      <text:p text:style-name="P79"><text:s text:c="9"/>Protokołowała : <text:s text:c="50"/>Przewodnicząca Rady</text:p>
      <text:p text:style-name="P79"/>
      <text:p text:style-name="P79">Małgorzata Komorowska <text:s text:c="49"/>Maria Turska</text:p>
      <text:p text:style-name="P79"/>
      <text:p text:style-name="P15"/>
      <text:p text:style-name="P15"/>
      <text:p text:style-name="P15"><text:s text:c="5"/><text:span text:style-name="T5"><text:s text:c="10"/></text:span></text:p>
      <text:p text:style-name="P8"/>
      <text:p text:style-name="P8"/>
      <text:p text:style-name="P1"><text:span text:style-name="T5"><text:s text:c="49"/></text:span><text:span text:style-name="T6"><text:s/></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page-number text:select-page="current">16</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1z2" style:family="text">
      <style:text-properties style:font-name="Times New Roman" style:font-name-complex="Times New Roman"/>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consecutive-numbering="true">
      <text:list-level-style-bullet text:level="1" text:style-name="WW8Num5z0" style:num-suffix="." text:bullet-char="-">
        <style:list-level-properties text:space-before="9.657cm" text:min-label-width="0.635cm"/>
        <style:text-properties style:font-name="Times New Roman"/>
      </text:list-level-style-bullet>
      <text:list-level-style-bullet text:level="2" text:style-name="WW8Num5z1" style:num-suffix="." text:bullet-char="o">
        <style:list-level-properties text:space-before="10.927cm" text:min-label-width="0.635cm"/>
        <style:text-properties style:font-name="Courier New1"/>
      </text:list-level-style-bullet>
      <text:list-level-style-bullet text:level="3" text:style-name="WW8Num5z2" style:num-suffix="." text:bullet-char="">
        <style:list-level-properties text:space-before="12.197cm" text:min-label-width="0.635cm"/>
        <style:text-properties style:font-name="Wingdings"/>
      </text:list-level-style-bullet>
      <text:list-level-style-bullet text:level="4" text:style-name="WW8Num5z3" style:num-suffix="." text:bullet-char="">
        <style:list-level-properties text:space-before="13.467cm" text:min-label-width="0.635cm"/>
        <style:text-properties style:font-name="Symbol"/>
      </text:list-level-style-bullet>
      <text:list-level-style-bullet text:level="5" text:style-name="WW8Num5z1" style:num-suffix="." text:bullet-char="o">
        <style:list-level-properties text:space-before="14.737cm" text:min-label-width="0.635cm"/>
        <style:text-properties style:font-name="Courier New1"/>
      </text:list-level-style-bullet>
      <text:list-level-style-bullet text:level="6" text:style-name="WW8Num5z2" style:num-suffix="." text:bullet-char="">
        <style:list-level-properties text:space-before="16.007cm" text:min-label-width="0.635cm"/>
        <style:text-properties style:font-name="Wingdings"/>
      </text:list-level-style-bullet>
      <text:list-level-style-bullet text:level="7" text:style-name="WW8Num5z3" style:num-suffix="." text:bullet-char="">
        <style:list-level-properties text:space-before="17.277cm" text:min-label-width="0.635cm"/>
        <style:text-properties style:font-name="Symbol"/>
      </text:list-level-style-bullet>
      <text:list-level-style-bullet text:level="8" text:style-name="WW8Num5z1" style:num-suffix="." text:bullet-char="o">
        <style:list-level-properties text:space-before="18.547cm" text:min-label-width="0.635cm"/>
        <style:text-properties style:font-name="Courier New1"/>
      </text:list-level-style-bullet>
      <text:list-level-style-bullet text:level="9" text:style-name="WW8Num5z2" style:num-suffix="." text:bullet-char="">
        <style:list-level-properties text:space-before="19.81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bullet text:level="3" text:style-name="WW8Num1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I" text:start-value="7">
        <style:list-level-properties text:space-before="4.445cm" text:min-label-width="1.27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2.1$Win32 OpenOffice.org_project/680m18$Build-39161</meta:generator>
    <meta:initial-creator>Urząd Miejski</meta:initial-creator>
    <meta:creation-date>2007-12-03T13:37:16</meta:creation-date>
    <dc:creator>Urząd Miejski</dc:creator>
    <dc:date>2007-12-11T13:14:43</dc:date>
    <meta:printed-by>Urząd Miejski</meta:printed-by>
    <meta:print-date>2007-12-11T12:49:27</meta:print-date>
    <dc:language>pl-PL</dc:language>
    <meta:editing-cycles>22</meta:editing-cycles>
    <meta:editing-duration>P1DT4H56M49S</meta:editing-duration>
    <meta:user-defined meta:name="Info 1"/>
    <meta:user-defined meta:name="Info 2"/>
    <meta:user-defined meta:name="Info 3"/>
    <meta:user-defined meta:name="Info 4"/>
    <meta:document-statistic meta:table-count="1" meta:image-count="0" meta:object-count="0" meta:page-count="16" meta:paragraph-count="261" meta:word-count="4545" meta:character-count="33925"/>
  </office:meta>
</office:document-meta>
</file>